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0f701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f701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paragraph-rsid="001132e6" style:font-size-asian="36pt" style:font-weight-asian="bold" style:font-size-complex="36pt" style:font-weight-complex="bold"/>
    </style:style>
    <style:style style:name="T1" style:family="text">
      <style:text-properties officeooo:rsid="000f7012"/>
    </style:style>
    <style:style style:name="T2" style:family="text">
      <style:text-properties officeooo:rsid="001132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Уважаемые пациенты!</text:span></text:p>
      <text:p text:style-name="P1"><text:span text:style-name="T1"/></text:p>
      <text:p text:style-name="P1"><text:span text:style-name="T1"/></text:p>
      <text:p text:style-name="P2"><text:span text:style-name="T1">В соответствие с приказом Департамента здравоохранения города Москвы, Департамента информационных технологий от 22 октября 2014 г. №914/64-16-421/14 «О порядке ведения Единого городского регистра граждан,имеющих право на обеспечение лекарственными препаратами и медицинскими изделиями, отпускаемыми по рецептам врачей бесплатно или <text:s/>с 50-процентной скидкой в городе Москве », включения гражданина в Единый городской Регистр лекарственного обеспечения является основанием для выписывания ему электронных рецептов с использованием </text:span><text:span text:style-name="T2">функциональных возможностей ЕМИАС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s </meta:initial-creator>
    <meta:creation-date>2016-05-06T16:42:33</meta:creation-date>
    <dc:date>2016-05-06T17:01:02</dc:date>
    <dc:creator>oms </dc:creator>
    <meta:editing-duration>PT3M19S</meta:editing-duration>
    <meta:editing-cycles>1</meta:editing-cycles>
    <meta:document-statistic meta:table-count="0" meta:image-count="0" meta:object-count="0" meta:page-count="1" meta:paragraph-count="2" meta:word-count="67" meta:character-count="583" meta:non-whitespace-character-count="516"/>
    <meta:generator>LibreOffice/4.0.2.2$Linux_x86 LibreOffice_project/400m0$Build-2</meta:generator>
  </office:meta>
</office:document-meta>
</file>